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1" svg:font-family="TimesNewRomanPSM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9.252cm" fo:margin-right="0cm" fo:margin-top="0cm" fo:margin-bottom="0cm" fo:line-height="100%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style:page-number="auto"/>
      <style:text-properties fo:color="#000000" style:font-name="TimesNewRomanPSMT" fo:font-size="13pt" style:font-size-asian="13pt" style:font-size-complex="13pt"/>
    </style:style>
    <style:style style:name="T1" style:family="text">
      <style:text-properties fo:color="#000000" style:font-name="TimesNewRomanPSMT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563c1" style:font-name="Times New Roman" fo:font-size="14pt" style:font-size-asian="14pt" style:font-name-complex="Times New Roman1" style:font-size-complex="14pt"/>
    </style:style>
    <style:style style:name="T5" style:family="text">
      <style:text-properties fo:font-variant="normal" fo:text-transform="none" fo:color="#000000" style:font-name="TimesNewRomanPSMT1" fo:font-size="14pt" fo:font-style="normal" style:font-size-asian="14pt" style:font-name-complex="Times New Roman1" style:font-size-complex="14pt"/>
    </style:style>
    <style:style style:name="T6" style:family="text">
      <style:text-properties fo:font-variant="normal" fo:text-transform="none" fo:color="#000000" style:font-name="Times New Roman" fo:font-size="14pt" fo:font-style="normal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Уведомление о предоставлении отчетности <text:s/>в региональный кадастр отходов Иркутской области</text:span></text:p>
      <text:p text:style-name="P2"><text:span text:style-name="T2">Министерство природных ресурсов и экологии Иркутской области<text:line-break/>уведомляет о необходимости предоставления отчетности в региональный кадастр отходов Иркутской области (далее – РКО).<text:line-break/>Ведение РКО осуществляется в соответствии с постановлением<text:line-break/>Правительства Иркутской области от 30 марта 2012 года № 130-пп «Об<text:line-break/>утверждении положения о порядке ведения регионального кадастра отходов<text:line-break/>производства и потребления».</text:span></text:p>
      <text:p text:style-name="P2"><text:span text:style-name="T2">Прием информации в РКО осуществляется в электронном виде в<text:line-break/>информационно-телекоммуникационной сети «Интернет» по адресу:<text:line-break/></text:span><text:span text:style-name="T4">http://rko38.irkobl.ru</text:span><text:span text:style-name="T2">.<text:line-break/></text:span><text:span text:style-name="T3">Отчеты за 2022 год принимаются в срок до 1 марта 2023 года.</text:span><text:span text:style-name="T2"><text:line-break/> <text:s text:c="9"/>Индивидуальным предпринимателям и юридическим лицам, в процессе<text:line-break/>осуществления которыми хозяйственной и (или) иной деятельности образуются отходы, необходимо:</text:span></text:p>
      <text:p text:style-name="P3"><text:span text:style-name="T2">1) зарегистрироваться на сайте http://rko38.irkobl.ru, заполнить и<text:line-break/>отправить в электронном виде формы отчетности посредством внесения<text:line-break/>информации в web-форме или offline-клиенте. В случае небольшого количества наименований видов отходов отчет рекомендуется заполнять в web-форме.<text:line-break/> <text:s text:c="9"/>2) Дождаться уведомления о приемке отчетности. В случае наличия<text:line-break/>ошибок Вам придет уведомление об отклонении отчетности. Необходимо будет отредактировать и отправить отчет заново.<text:line-break/> <text:s text:c="7"/></text:span><text:span text:style-name="T6">Контактное лицо: Жукова Наталья Владимировна, советник отдела<text:line-break/></text:span><text:span text:style-name="T5">регулирования деятельности по обращению с отходами министерства<text:line-break/>природных ресурсов и экологии Иркутской области, n.zhukova@govirk.ru,<text:line-break/>тел. 8 (3952) 28-61-45.</text:span><text:bookmark text:name="_GoBack"/></text:p>
      <text:p text:style-name="P4"><text:span text:style-name="T2"><text:s text:c="96"/>Комитет ЖКХ <text:s text:c="10"/>администрации МО «Эхирит-Булагатский район»</text:span></text:p>
      <text:p text:style-name="P3"><text:span text:style-name="T2"><text:s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1" svg:font-family="TimesNewRomanPSM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</meta:initial-creator>
    <meta:editing-cycles>1</meta:editing-cycles>
    <meta:creation-date>2023-02-15T07:43:00</meta:creation-date>
    <dc:date>2023-02-15T16:26:02.31</dc:date>
    <meta:editing-duration>PT29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190" meta:character-count="1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